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officeooo:rsid="001d6133" officeooo:paragraph-rsid="001ea3d9" style:font-weight-asian="normal" style:font-weight-complex="normal"/>
    </style:style>
    <style:style style:name="P4" style:family="paragraph" style:parent-style-name="Standard">
      <style:text-properties fo:font-weight="normal" officeooo:rsid="001d36ba" officeooo:paragraph-rsid="001d36ba" style:font-weight-asian="normal" style:font-weight-complex="normal"/>
    </style:style>
    <style:style style:name="P5" style:family="paragraph" style:parent-style-name="Standard">
      <style:text-properties style:use-window-font-color="true" loext:opacity="0%" style:font-name="Calibri" fo:font-size="11pt" fo:language="cs" fo:country="CZ" officeooo:rsid="002afbff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P6" style:family="paragraph" style:parent-style-name="Standard">
      <style:paragraph-properties fo:margin-top="0cm" fo:margin-bottom="0.282cm" style:contextual-spacing="false"/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text-properties fo:font-weight="normal" officeooo:rsid="0043d964" officeooo:paragraph-rsid="0043d3b4" style:font-weight-asian="normal" style:font-weight-complex="normal"/>
    </style:style>
    <style:style style:name="P9" style:family="paragraph" style:parent-style-name="Standard">
      <style:text-properties style:use-window-font-color="true" loext:opacity="0%" style:font-name="Calibri" fo:font-size="11pt" fo:language="cs" fo:country="CZ" fo:font-weight="normal" officeooo:rsid="002f12c1" officeooo:paragraph-rsid="003be765" style:letter-kerning="false" style:font-name-asian="Calibri1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10" style:family="paragraph" style:parent-style-name="Standard">
      <style:text-properties style:use-window-font-color="true" loext:opacity="0%" style:font-name="Calibri" fo:font-size="11pt" fo:language="cs" fo:country="CZ" fo:font-weight="normal" officeooo:rsid="002f12c1" officeooo:paragraph-rsid="002f12c1" style:letter-kerning="false" style:font-name-asian="Calibri1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11" style:family="paragraph" style:parent-style-name="Standard">
      <style:text-properties style:use-window-font-color="true" loext:opacity="0%" style:font-name="Calibri" fo:font-size="11pt" fo:language="cs" fo:country="CZ" fo:font-weight="normal" officeooo:rsid="0048f793" officeooo:paragraph-rsid="0048f793" style:letter-kerning="false" style:font-name-asian="Calibri1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c7d99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dcf50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462e9b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c7d99" style:font-weight-asian="bold" style:font-weight-complex="bold"/>
    </style:style>
    <style:style style:name="T7" style:family="text">
      <style:text-properties fo:font-weight="bold" officeooo:rsid="002f12c1" style:font-weight-asian="bold" style:font-weight-complex="bold"/>
    </style:style>
    <style:style style:name="T8" style:family="text">
      <style:text-properties style:use-window-font-color="true" loext:opacity="0%" style:font-name="Calibri" fo:font-size="11pt" fo:language="cs" fo:country="CZ" officeooo:rsid="00462e9b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T9" style:family="text">
      <style:text-properties style:use-window-font-color="true" loext:opacity="0%" style:font-name="Calibri" fo:font-size="11pt" fo:language="cs" fo:country="CZ" fo:font-weight="bold" officeooo:rsid="002e37be" style:letter-kerning="false" style:font-name-asian="Calibri1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T10" style:family="text">
      <style:text-properties style:use-window-font-color="true" loext:opacity="0%" style:font-name="Calibri" fo:font-size="11pt" fo:language="cs" fo:country="CZ" fo:font-weight="bold" officeooo:rsid="002f12c1" style:letter-kerning="false" style:font-name-asian="Calibri1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T11" style:family="text">
      <style:text-properties style:use-window-font-color="true" loext:opacity="0%" style:font-name="Calibri" fo:font-size="11pt" fo:language="cs" fo:country="CZ" fo:font-weight="bold" officeooo:rsid="00462e9b" style:letter-kerning="false" style:font-name-asian="Calibri1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T12" style:family="text">
      <style:text-properties style:use-window-font-color="true" loext:opacity="0%" style:font-name="Calibri" fo:font-size="14pt" fo:language="cs" fo:country="CZ" fo:font-weight="bold" officeooo:rsid="00462e9b" style:letter-kerning="false" style:font-name-asian="Calibri1" style:font-size-asian="14pt" style:language-asian="en" style:country-asian="US" style:font-weight-asian="bold" style:font-name-complex="Tahoma" style:font-size-complex="14pt" style:language-complex="ar" style:country-complex="SA" style:font-weight-complex="bold"/>
    </style:style>
    <style:style style:name="T13" style:family="text">
      <style:text-properties officeooo:rsid="001d6133"/>
    </style:style>
    <style:style style:name="T14" style:family="text">
      <style:text-properties officeooo:rsid="0038022d"/>
    </style:style>
    <style:style style:name="T15" style:family="text">
      <style:text-properties officeooo:rsid="0047cccf"/>
    </style:style>
    <style:style style:name="T16" style:family="text">
      <style:text-properties officeooo:rsid="0048f793"/>
    </style:style>
    <style:style style:name="T17" style:family="text">
      <style:text-properties officeooo:rsid="004af137"/>
    </style:style>
    <style:style style:name="T18" style:family="text">
      <style:text-properties fo:font-weight="normal" officeooo:rsid="004bbb93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Synoda o synodalitě – plzeňská diecéze – </text:span><text:span text:style-name="T4">5</text:span><text:span text:style-name="T2">. schůzka dne <text:s/></text:span><text:span text:style-name="T12">17</text:span><text:span text:style-name="T2">.</text:span><text:span text:style-name="T3">0</text:span><text:span text:style-name="T4">3</text:span><text:span text:style-name="T2">.202</text:span><text:span text:style-name="T3">2</text:span></text:p>
      <text:p text:style-name="P2"><text:s/>Farnost: Staňkov</text:p>
      <text:p text:style-name="P2">Zapisovatel či moderátor: Jana Vacíková</text:p>
      <text:p text:style-name="P2">Kontakt (<text:span text:style-name="T13">e-</text:span>mail/tel.): j.vacikova@volny.cz/604319122</text:p>
      <text:p text:style-name="P4">Přítomní: M. Budínová, J. Vacíková</text:p>
      <text:p text:style-name="Standard"><text:span text:style-name="T6">Dnešní</text:span><text:span text:style-name="T5"> </text:span><text:span text:style-name="T9">TÉMA</text:span><text:span text:style-name="T5">: </text:span><text:span text:style-name="T7">1. </text:span><text:span text:style-name="T11">Subsidiarita</text:span><text:span text:style-name="T9"> </text:span><text:span text:style-name="T10">2. </text:span><text:span text:style-name="T11">Dialog 3. Co ještě chceme dodat</text:span></text:p>
      <text:p text:style-name="P3">Názory z pléna:</text:p>
      <text:p text:style-name="P9">ad 1: <text:span text:style-name="T15">Je určitě důležité vyhledávat obdarování jednotlivých lidí a podle toho je zapojovat do úkolů, které s církví souvisí. Dnes je to tak, že běžní lidé nemají sice vůbec žádná rozhodovací práva, ale také vůbec žádné povinnosti vůči církvi. Bylo by dobré, kdyby cítili </text:span><text:span text:style-name="T16">zodpovědnost a sounáležitost s církví. Drží si odstup, jako by nebyli církví. Jak toto změnit ale nevíme. </text:span></text:p>
      <text:p text:style-name="P10">Ad <text:span text:style-name="T14">2: </text:span><text:span text:style-name="T16">Dialog uvnitř církve nedokážeme vést. Je dobré upřednostnit laskavost a empatii, nechodit do konfliktů, ale do dialogu. Ten je třeba se učit. Většina lidí oblasti, v nichž se s církevní tradicí rozchází, vytěsní. Nestojí jim zato snažit se o pochopení problému a jeho řešení.</text:span></text:p>
      <text:p text:style-name="P11">Ad 3: <text:span text:style-name="T17">V české modlitbě Páně navrhujeme zaměnit prosbu „neuveď nás v pokušení“ za „proveď nás pokušením“.</text:span></text:p>
      <text:p text:style-name="P11"/>
      <text:p text:style-name="P1">Souhrn ze setkání: <text:span text:style-name="T18">Z mnoha problémů, které se v církvi řeší, jsme bezradní, ale doufáme, že synoda přinese mnoho dobrého. Sami za sebe jsme rádi, že jsme dostali příležitost se nad věcmi zamýšlet, setkávat se a společně tvořit zápisy z těchto setkání.</text:span></text:p>
      <text:p text:style-name="P8"/>
      <text:p text:style-name="P5"/>
      <text:p text:style-name="P6"><text:span text:style-name="T8">Jedná se o poslední</text:span> setkání <text:span text:style-name="T8">synodální skupinky ve Staňkově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6T06:05:00</meta:creation-date>
    <meta:initial-creator>Fencl Jindřich</meta:initial-creator>
    <dc:language>cs-CZ</dc:language>
    <dc:date>2022-03-17T18:19:18.763000000</dc:date>
    <meta:editing-cycles>25</meta:editing-cycles>
    <meta:editing-duration>PT1H33M53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2" meta:word-count="214" meta:character-count="1359" meta:non-whitespace-character-count="1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