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5pt" officeooo:rsid="001cd21d" officeooo:paragraph-rsid="001cd21d" style:font-size-asian="15pt" style:font-size-complex="15pt"/>
    </style:style>
    <style:style style:name="P2" style:family="paragraph" style:parent-style-name="Standard">
      <style:text-properties fo:font-size="15pt" officeooo:rsid="001cd21d" officeooo:paragraph-rsid="001e406e" style:font-size-asian="15pt" style:font-size-complex="15pt"/>
    </style:style>
    <style:style style:name="P3" style:family="paragraph" style:parent-style-name="Standard">
      <style:text-properties fo:font-size="15pt" officeooo:rsid="001cd21d" officeooo:paragraph-rsid="001f8e68" style:font-size-asian="15pt" style:font-size-complex="15pt"/>
    </style:style>
    <style:style style:name="P4" style:family="paragraph" style:parent-style-name="Standard">
      <style:text-properties fo:font-size="15pt" officeooo:rsid="001cd21d" officeooo:paragraph-rsid="002095f7" style:font-size-asian="15pt" style:font-size-complex="15pt"/>
    </style:style>
    <style:style style:name="P5" style:family="paragraph" style:parent-style-name="Standard">
      <style:text-properties fo:font-size="15pt" officeooo:rsid="001cd21d" officeooo:paragraph-rsid="0021ba94" style:font-size-asian="15pt" style:font-size-complex="15pt"/>
    </style:style>
    <style:style style:name="P6" style:family="paragraph" style:parent-style-name="Standard">
      <style:text-properties fo:font-size="15pt" officeooo:rsid="001cd21d" officeooo:paragraph-rsid="0021c7ae" style:font-size-asian="15pt" style:font-size-complex="15pt"/>
    </style:style>
    <style:style style:name="P7" style:family="paragraph" style:parent-style-name="Standard">
      <style:text-properties fo:font-size="20pt" fo:font-weight="bold" officeooo:rsid="001cd21d" officeooo:paragraph-rsid="001cd21d" style:font-size-asian="20pt" style:font-weight-asian="bold" style:font-size-complex="20pt" style:font-weight-complex="bold"/>
    </style:style>
    <style:style style:name="P8" style:family="paragraph" style:parent-style-name="Standard">
      <style:text-properties fo:font-size="15pt" officeooo:rsid="001e406e" officeooo:paragraph-rsid="0021c7ae" style:font-size-asian="15pt" style:font-size-complex="15pt"/>
    </style:style>
    <style:style style:name="P9" style:family="paragraph" style:parent-style-name="Standard">
      <style:text-properties fo:font-size="15pt" officeooo:rsid="001f8e68" officeooo:paragraph-rsid="0021c7ae" style:font-size-asian="15pt" style:font-size-complex="15pt"/>
    </style:style>
    <style:style style:name="P10" style:family="paragraph" style:parent-style-name="Standard">
      <style:text-properties fo:font-size="15pt" officeooo:rsid="001f8e68" officeooo:paragraph-rsid="001f8e68" style:font-size-asian="15pt" style:font-size-complex="15pt"/>
    </style:style>
    <style:style style:name="P11" style:family="paragraph" style:parent-style-name="Standard">
      <style:text-properties fo:font-size="15pt" officeooo:rsid="002095f7" officeooo:paragraph-rsid="0021c7ae" style:font-size-asian="15pt" style:font-size-complex="15pt"/>
    </style:style>
    <style:style style:name="P12" style:family="paragraph" style:parent-style-name="Standard">
      <style:text-properties fo:font-size="15pt" officeooo:rsid="0021ba94" officeooo:paragraph-rsid="0021ba94" style:font-size-asian="15pt" style:font-size-complex="15pt"/>
    </style:style>
    <style:style style:name="T1" style:family="text">
      <style:text-properties officeooo:rsid="001e406e"/>
    </style:style>
    <style:style style:name="T2" style:family="text">
      <style:text-properties officeooo:rsid="001f8e68"/>
    </style:style>
    <style:style style:name="T3" style:family="text">
      <style:text-properties officeooo:rsid="002095f7"/>
    </style:style>
    <style:style style:name="T4" style:family="text">
      <style:text-properties officeooo:rsid="0021ba94"/>
    </style:style>
    <style:style style:name="T5" style:family="text">
      <style:text-properties officeooo:rsid="0021c7ae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f8e68" style:font-weight-asian="bold" style:font-weight-complex="bold"/>
    </style:style>
    <style:style style:name="T8" style:family="text">
      <style:text-properties fo:font-weight="bold" officeooo:rsid="002095f7" style:font-weight-asian="bold" style:font-weight-complex="bold"/>
    </style:style>
    <style:style style:name="T9" style:family="text">
      <style:text-properties officeooo:rsid="002313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 text:c="19"/>Setkání <text:s/>SYNODY <text:s/>2021-2023</text:p>
      <text:p text:style-name="P1">/skupinka z <text:span text:style-name="T6">farnosti Plánice</text:span>, <text:s/>5.12.2021, <text:span text:style-name="T6">Základní otázka synody,</text:span> zápis /.</text:p>
      <text:p text:style-name="P1"/>
      <text:p text:style-name="P1"/>
      <text:p text:style-name="P1"><text:span text:style-name="T2"><text:s/></text:span>SYNODÁLNÍ <text:s/>CÍRKEV <text:s/>PŘI <text:s/>HLÁSÁNÍ <text:s/>EVANGELIA <text:s/>PUTUJE <text:s/>SPOLEČNĚ - JAK TOTO <text:s/>PROŽÍVÁME V NAŠÍ FARNOSTI <text:s/>?</text:p>
      <text:p text:style-name="P1"><text:s text:c="21"/>- <text:span text:style-name="T1">JAK V TOMTO POSLÁNÍ <text:s/>RUST <text:s/>?</text:span></text:p>
      <text:p text:style-name="P1"/>
      <text:p text:style-name="P1"><text:s text:c="2"/><text:span text:style-name="T7">1/</text:span> <text:s text:c="5"/>Jiří: <text:s text:c="2"/><text:span text:style-name="T1">mapa na cestách, průvodce putováním, vzory</text:span></text:p>
      <text:p text:style-name="P1"><text:s text:c="19"/><text:span text:style-name="T1">pro mne i důležité Písmo sv. <text:s/>- odpovědi</text:span> , <text:span text:style-name="T1">neboj se..nejsi na to sám..</text:span></text:p>
      <text:p text:style-name="P1"><text:s text:c="5"/><text:span text:style-name="T1">Zdena : <text:s text:c="2"/>přátelé-možnost sdílet se, modlit se spolu, pomáhat</text:span></text:p>
      <text:p text:style-name="P1"><text:s text:c="20"/><text:span text:style-name="T1">začínám den modlitbou, Písmo sv. -velká síla v těžkostech…</text:span></text:p>
      <text:p text:style-name="P6"><text:s text:c="5"/><text:span text:style-name="T1">Milan : <text:s text:c="2"/>kolem nás jsou lidé- vždy jsme <text:s/>nějak na cestě, a spolu, myslím, že</text:span></text:p>
      <text:p text:style-name="P8"><text:s text:c="20"/>je důležité doprovázení, i modlitba za druhé a v určité chvíli i začít </text:p>
      <text:p text:style-name="P6"><text:span text:style-name="T1"><text:s text:c="20"/>ukazovat na Pán</text:span><text:span text:style-name="T5">a</text:span></text:p>
      <text:p text:style-name="P2"><text:s text:c="5"/><text:span text:style-name="T1">Pavel: <text:s text:c="4"/></text:span><text:span text:style-name="T2">zasáhl mne kdysi příklad osobní víry i víry farního společenství,</text:span></text:p>
      <text:p text:style-name="P3"><text:s text:c="20"/><text:span text:style-name="T2">jako kněz toužím podporovat obojí…</text:span></text:p>
      <text:p text:style-name="P3"/>
      <text:p text:style-name="P3"><text:span text:style-name="T7">2/</text:span><text:span text:style-name="T6"> <text:s text:c="3"/></text:span><text:span text:style-name="T2">CO MNE <text:s/>VE SDĚLENÍ DRUHÝCH <text:s/>ZASÁHLO ?</text:span></text:p>
      <text:p text:style-name="P6"><text:s text:c="10"/><text:span text:style-name="T2">Jiří: <text:s text:c="2"/>zaujalo mne „doprovázení“ konkretně jak Milan přivedl Petra </text:span></text:p>
      <text:p text:style-name="P9"><text:s text:c="18"/>/alkoholika / k víře</text:p>
      <text:p text:style-name="P6"><text:s text:c="5"/><text:span text:style-name="T2">Zdena : <text:s/>zaujalo mne „doprovázení“, a různost dar</text:span><text:span text:style-name="T3">ů</text:span><text:span text:style-name="T2"> /</text:span><text:span text:style-name="T3">co nám řeknou druzí- </text:span></text:p>
      <text:p text:style-name="P11"><text:s text:c="19"/>Bůh mi ukáže, kde <text:s/>mám stát/ <text:s text:c="6"/></text:p>
      <text:p text:style-name="P11"><text:s text:c="6"/>Milan : <text:s/>zaujalo mne: pravdivost, <text:s/>potřeba spojit síly- k doprovázení, <text:s/>které </text:p>
      <text:p text:style-name="P11"><text:s text:c="19"/>je i <text:s/>péčí a pomocí, Písmo sv. ! <text:s text:c="2"/></text:p>
      <text:p text:style-name="P4"><text:span text:style-name="T2"><text:s text:c="6"/></text:span><text:span text:style-name="T3">Pavel : <text:s/>zaujalo mne doprovázení, i dovnitř, modlitba ,Písmo sv.</text:span></text:p>
      <text:p text:style-name="P4"/>
      <text:p text:style-name="P5"><text:span text:style-name="T8">3/ </text:span><text:span text:style-name="T3"><text:s/>P</text:span><text:span text:style-name="T4">OVZBUZENÍ</text:span></text:p>
      <text:p text:style-name="P5"><text:span text:style-name="T2"><text:s text:c="9"/></text:span><text:span text:style-name="T4">Jiří: <text:s text:c="2"/>vůči instituci skepse, přesto toto funguje..asi proto vyhlášena synoda</text:span></text:p>
      <text:p text:style-name="P5"/>
      <text:p text:style-name="P5"><text:span text:style-name="T2"><text:s text:c="5"/></text:span><text:span text:style-name="T4">Zdena: </text:span><text:span text:style-name="T2"><text:s/></text:span><text:span text:style-name="T4">Duch byl vylit, co ode mne chce se ptám každý den...modlitba…</text:span></text:p>
      <text:p text:style-name="P5"/>
      <text:p text:style-name="P6"><text:s text:c="5"/><text:span text:style-name="T4">Milan: <text:s text:c="2"/>Duch sv. působí, ale 40 % i na nás, je potřeba se poznat a</text:span></text:p>
      <text:p text:style-name="P6"><text:span text:style-name="T4"><text:s text:c="19"/>spolupracovat ve farnosti <text:s text:c="2"/></text:span><text:s/>/<text:span text:style-name="T4">my často putujeme každý sám za sebe/</text:span></text:p>
      <text:p text:style-name="P5"/>
      <text:p text:style-name="P6"><text:s text:c="5"/><text:span text:style-name="T4">Pavel : <text:s text:c="2"/>dík za toto setkání, kéž můžeme – s trpělivostí/aktivní/ pokračovat, <text:s/></text:span></text:p>
      <text:p text:style-name="P6"><text:span text:style-name="T4"><text:s text:c="19"/>ptám se také !, kéž i síla a </text:span><text:span text:style-name="T9">stálá </text:span><text:span text:style-name="T4">ochota má.. <text:s/></text:span></text:p>
      <text:p text:style-name="P12"><text:s text:c="19"/></text:p>
      <text:p text:style-name="P10"><text:s/>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19T17:56:22.761000000</meta:creation-date>
    <meta:print-date>2022-01-19T19:02:12.824000000</meta:print-date>
    <dc:date>2022-03-17T10:41:41.734000000</dc:date>
    <meta:editing-duration>PT3M14S</meta:editing-duration>
    <meta:editing-cycles>2</meta:editing-cycles>
    <meta:generator>LibreOffice/6.4.3.2$Windows_X86_64 LibreOffice_project/747b5d0ebf89f41c860ec2a39efd7cb15b54f2d8</meta:generator>
    <meta:document-statistic meta:table-count="0" meta:image-count="0" meta:object-count="0" meta:page-count="1" meta:paragraph-count="30" meta:word-count="261" meta:character-count="1912" meta:non-whitespace-character-count="1283"/>
  </office:meta>
</office:document-meta>
</file>