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3f55" officeooo:paragraph-rsid="00093f55"/>
    </style:style>
    <style:style style:name="P2" style:family="paragraph" style:parent-style-name="Standard">
      <style:text-properties officeooo:rsid="00093f55" officeooo:paragraph-rsid="000e3d79"/>
    </style:style>
    <style:style style:name="P3" style:family="paragraph" style:parent-style-name="Standard">
      <style:paragraph-properties fo:text-align="center" style:justify-single-word="false"/>
      <style:text-properties fo:font-size="18pt" officeooo:rsid="00093f55" officeooo:paragraph-rsid="000e3d79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93f55" officeooo:paragraph-rsid="00093f55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5pt" officeooo:rsid="00093f55" officeooo:paragraph-rsid="00093f55" style:font-size-asian="15pt" style:font-size-complex="15pt"/>
    </style:style>
    <style:style style:name="P6" style:family="paragraph" style:parent-style-name="Standard">
      <style:text-properties fo:font-size="14pt" officeooo:rsid="000e3d79" officeooo:paragraph-rsid="000e3d79" style:font-size-asian="14pt" style:font-size-complex="14pt"/>
    </style:style>
    <style:style style:name="P7" style:family="paragraph" style:parent-style-name="Standard">
      <style:text-properties fo:font-size="14pt" officeooo:rsid="00093f55" officeooo:paragraph-rsid="0009e0bf" style:font-size-asian="14pt" style:font-size-complex="14pt"/>
    </style:style>
    <style:style style:name="P8" style:family="paragraph" style:parent-style-name="Standard">
      <style:text-properties fo:font-size="14pt" officeooo:rsid="00093f55" officeooo:paragraph-rsid="000e3d79" style:font-size-asian="14pt" style:font-size-complex="14pt"/>
    </style:style>
    <style:style style:name="P9" style:family="paragraph" style:parent-style-name="Standard">
      <style:text-properties fo:font-size="14pt" officeooo:rsid="000affe7" officeooo:paragraph-rsid="000affe7" style:font-size-asian="14pt" style:font-size-complex="14pt"/>
    </style:style>
    <style:style style:name="P10" style:family="paragraph" style:parent-style-name="Standard">
      <style:text-properties fo:font-size="14pt" officeooo:rsid="000affe7" officeooo:paragraph-rsid="000b8e42" style:font-size-asian="14pt" style:font-size-complex="14pt"/>
    </style:style>
    <style:style style:name="P11" style:family="paragraph" style:parent-style-name="Standard">
      <style:text-properties fo:font-size="14pt" officeooo:rsid="000affe7" officeooo:paragraph-rsid="000e3d79" style:font-size-asian="14pt" style:font-size-complex="14pt"/>
    </style:style>
    <style:style style:name="P12" style:family="paragraph" style:parent-style-name="Standard">
      <style:text-properties fo:font-size="14pt" officeooo:rsid="000b8e42" officeooo:paragraph-rsid="000b8e42" style:font-size-asian="14pt" style:font-size-complex="14pt"/>
    </style:style>
    <style:style style:name="P13" style:family="paragraph" style:parent-style-name="Standard">
      <style:text-properties fo:font-size="14pt" officeooo:rsid="000b8e42" officeooo:paragraph-rsid="000bb82a" style:font-size-asian="14pt" style:font-size-complex="14pt"/>
    </style:style>
    <style:style style:name="P14" style:family="paragraph" style:parent-style-name="Standard">
      <style:text-properties fo:font-size="14pt" officeooo:rsid="000b8e42" officeooo:paragraph-rsid="000d8592" style:font-size-asian="14pt" style:font-size-complex="14pt"/>
    </style:style>
    <style:style style:name="P15" style:family="paragraph" style:parent-style-name="Standard">
      <style:text-properties fo:font-size="14pt" officeooo:rsid="000b8e42" officeooo:paragraph-rsid="000e3d79" style:font-size-asian="14pt" style:font-size-complex="14pt"/>
    </style:style>
    <style:style style:name="P16" style:family="paragraph" style:parent-style-name="Standard">
      <style:text-properties fo:font-size="14pt" officeooo:rsid="000d8592" officeooo:paragraph-rsid="000d8592" style:font-size-asian="14pt" style:font-size-complex="14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officeooo:rsid="0009e0bf"/>
    </style:style>
    <style:style style:name="T3" style:family="text">
      <style:text-properties officeooo:rsid="000affe7"/>
    </style:style>
    <style:style style:name="T4" style:family="text">
      <style:text-properties officeooo:rsid="000b8e42"/>
    </style:style>
    <style:style style:name="T5" style:family="text">
      <style:text-properties officeooo:rsid="000bb82a"/>
    </style:style>
    <style:style style:name="T6" style:family="text">
      <style:text-properties officeooo:rsid="000d859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officeooo:rsid="000e3d79" style:font-size-asian="18pt" style:font-size-complex="18pt"/>
    </style:style>
    <style:style style:name="T10" style:family="text">
      <style:text-properties officeooo:rsid="000e3d79"/>
    </style:style>
    <style:style style:name="T11" style:family="text">
      <style:text-properties officeooo:rsid="001034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etkání SYNODY 2021-2023</text:p>
      <text:p text:style-name="P5">skupinka z <text:span text:style-name="T7">farnosti Plánice,</text:span> 20.3.2022, <text:span text:style-name="T7">2.setkání</text:span>- tema: <text:span text:style-name="T1">Naslouchat</text:span>, /zápis/.</text:p>
      <text:p text:style-name="P5"/>
      <text:p text:style-name="P1"/>
      <text:p text:style-name="P3"><text:s/>Synodální církev při hlásání evangelia putuje společně, </text:p>
      <text:p text:style-name="P2"><text:span text:style-name="T8"><text:s text:c="35"/>NASLOUCHA</text:span><text:span text:style-name="T9">T</text:span></text:p>
      <text:p text:style-name="P1"><text:s text:c="16"/>Naslouchání je první krok, vyžaduje otevřenou mysl a srdce, bez předsudků</text:p>
      <text:p text:style-name="P1"/>
      <text:p text:style-name="P6">1/ <text:s text:c="4"/>PTÁME SE</text:p>
      <text:p text:style-name="P8">Jiří: <text:s text:c="4"/><text:span text:style-name="T3">N</text:span>aslouchat/rada skautského vedoucího/- <text:span text:style-name="T2">znamená i </text:span>vzít na sebe břemeno, <text:span text:style-name="T2">být</text:span></text:p>
      <text:p text:style-name="P8"><text:span text:style-name="T2"><text:s text:c="11"/>ochoten <text:s/>pomoci,</text:span> <text:span text:style-name="T3">Znamená to</text:span> <text:span text:style-name="T2">i pomoci odhalit důvody k vděčnosti.</text:span></text:p>
      <text:p text:style-name="P7"/>
      <text:p text:style-name="P8"><text:span text:style-name="T2">Milan: <text:s text:c="2"/></text:span><text:span text:style-name="T3">N</text:span><text:span text:style-name="T2">aslouchat- je to pro mne to nejtěžší- učím se trpělivosti, p</text:span><text:span text:style-name="T10">u</text:span><text:span text:style-name="T2">stit druhé ke</text:span></text:p>
      <text:p text:style-name="P8"><text:span text:style-name="T2"><text:s text:c="5"/>slovu, nemít hned</text:span> <text:span text:style-name="T3">řešení. Tím, že naslouchám, se vytváří vztah, pak mohu svědčit.</text:span></text:p>
      <text:p text:style-name="P7"/>
      <text:p text:style-name="P11">Zdena: <text:s/>Naslouchání je služba, vyžaduje pokoru- líbí se mi zásada „ten komu radíš je </text:p>
      <text:p text:style-name="P11"><text:s text:c="12"/>výš než ty“,vyžaduje trpělivost, lásku- v nemocnici přidržím ruku těžce</text:p>
      <text:p text:style-name="P11"><text:s text:c="13"/>nemocného…</text:p>
      <text:p text:style-name="P9"/>
      <text:p text:style-name="P11">Pavel: <text:s/>Pán Ježíš se též ptal:“Co chcete?“, jsou mnohé rušivé elementy ve mně i</text:p>
      <text:p text:style-name="P11"><text:s text:c="12"/>kolem, je třeba naslouchat i tomu, s kým jsem „u vesla“ .</text:p>
      <text:p text:style-name="P9"/>
      <text:p text:style-name="P9">2/ <text:s/>C<text:span text:style-name="T10">O MNE VE SDĚLENÍ DRUHÝCH ZASÁHLO?</text:span></text:p>
      <text:p text:style-name="P9"/>
      <text:p text:style-name="P11">Jiří: <text:s text:c="2"/><text:span text:style-name="T4">Úspěšný, zámožný člověk mi řekl, že opravdovým zážitkem pro něj bylo prosté</text:span></text:p>
      <text:p text:style-name="P11"><text:span text:style-name="T4"><text:s text:c="9"/>pohlazení po operaci... Svojí práci máme konat opravdu dobře-tím nejvíce</text:span></text:p>
      <text:p text:style-name="P11"><text:span text:style-name="T4"><text:s text:c="9"/>oslavíme Boha, neznamená to však, že nemáme právo na mzdu.</text:span></text:p>
      <text:p text:style-name="P10"/>
      <text:p text:style-name="P15">Milan: <text:s text:c="2"/>Líbilo se mi, jak Jiří mluvil o trpělivosti, o přičinění , jak jsme hovořili o</text:p>
      <text:p text:style-name="P15"><text:s text:c="13"/>tom, že za někter<text:span text:style-name="T10">é</text:span> věci je nejlépe se modlit …</text:p>
      <text:p text:style-name="P12"/>
      <text:p text:style-name="P15">Zdena: <text:s/>Líbilo se mi, že odpověď není na nás,.. někdy mi zazní věta <text:s/>z Písma sv.,</text:p>
      <text:p text:style-name="P15"><text:s text:c="14"/><text:span text:style-name="T11">to,</text:span>že není <text:span text:style-name="T10">dobré</text:span> druhé zaškatulkovat.</text:p>
      <text:p text:style-name="P7"/>
      <text:p text:style-name="P13">Pavel: <text:s text:c="3"/>Líbilo se mi, jak Jiří uváděl<text:span text:style-name="T5"> citlivé zásady - trpělivý a velkodušný postoj </text:span></text:p>
      <text:p text:style-name="P14"><text:span text:style-name="T5"><text:s text:c="14"/>srdce, a to spolu s moudrou spravedlností.</text:span></text:p>
      <text:p text:style-name="P14"/>
      <text:p text:style-name="P14"><text:span text:style-name="T6">3/ P</text:span><text:span text:style-name="T10">OVZBUZENÍ</text:span></text:p>
      <text:p text:style-name="P14"/>
      <text:p text:style-name="P15"><text:span text:style-name="T6">Zdena: <text:s/>Napadla mne slova písně: “ Odpusť, že nevyslech jsem bratra, co se mne na</text:span></text:p>
      <text:p text:style-name="P15"><text:span text:style-name="T6"><text:s text:c="13"/>radu ptal, odpusť, že jsem se díval zpatra, na toho který klopýtal..“</text:span><text:span text:style-name="T5"> </text:span></text:p>
      <text:p text:style-name="P14"/>
      <text:p text:style-name="P16">Jiří: <text:s text:c="4"/>Vzpomínám na jedno své rozhodnutí jako učitele, po letech, dal bych si facku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0:41:55.543000000</meta:creation-date>
    <meta:print-date>2022-03-17T13:44:33.936000000</meta:print-date>
    <dc:date>2022-03-17T13:46:15.012000000</dc:date>
    <meta:editing-duration>PT3M50S</meta:editing-duration>
    <meta:editing-cycles>1</meta:editing-cycles>
    <meta:document-statistic meta:table-count="0" meta:image-count="0" meta:object-count="0" meta:page-count="1" meta:paragraph-count="29" meta:word-count="284" meta:character-count="1930" meta:non-whitespace-character-count="1466"/>
    <meta:generator>LibreOffice/6.4.3.2$Windows_X86_64 LibreOffice_project/747b5d0ebf89f41c860ec2a39efd7cb15b54f2d8</meta:generator>
  </office:meta>
</office:document-meta>
</file>