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size="18pt" fo:language="cs" fo:country="CZ" style:font-size-asian="18pt" style:font-size-complex="18pt"/>
    </style:style>
    <style:style style:name="P2" style:family="paragraph" style:parent-style-name="Text_20_body">
      <style:paragraph-properties fo:margin-top="0cm" fo:margin-bottom="0cm" style:contextual-spacing="false" style:writing-mode="lr-tb"/>
      <style:text-properties fo:font-size="18pt" fo:language="cs" fo:country="CZ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 style:writing-mode="lr-tb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ynoda - gerničtí</text:h>
      <text:p text:style-name="P2">Synodiální skupinka lidí z rumunského Banátu, cca 20 lidí, kde je zastoupení všech věkových kategorii. Dýšinská farnost je touto skupinou vnímána jako mladá, rozmanitá, živá. Skupina vnímá důležitost všech věkových generací. Mladí - budoucnost, jsou velmi provázaní se seniory, kteří se za tyto mladé lidi modlí. </text:p>
      <text:p text:style-name="P2">(možné vytvoření modlitební skupinky seniorů  - zájem z této strany) Skupina vnímá Boha a církev jako stěžejní bod v jejich životě. Jsou pro ně důležité tradice, ale současně naslouchat mladým lidem - novější, mladší vnímání farnosti - církve. </text:p>
      <text:p text:style-name="P2">Jako největším a nejpalčlivějším bodem se nesla  víra mladých lidí ve farnosti.</text:p>
      <text:p text:style-name="P2">Ze stran dospělých a seniorů - jak můžeme nejlépe víru v Boha předávat dětem a mladým? (modlitba - viz senioři...rodiče...., živým příkladem našich životů ve farnosti..., znovuobnovení náboženství pro mladé ...)</text:p>
      <text:p text:style-name="P3"/>
      <text:p text:style-name="P2">Děkuji. Přeji hezký den. Káta Tudos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4:41:31.159000000</meta:creation-date>
    <dc:date>2022-03-31T14:46:49.583000000</dc:date>
    <meta:editing-duration>PT5M19S</meta:editing-duration>
    <meta:editing-cycles>1</meta:editing-cycles>
    <meta:document-statistic meta:table-count="0" meta:image-count="0" meta:object-count="0" meta:page-count="1" meta:paragraph-count="6" meta:word-count="136" meta:character-count="900" meta:non-whitespace-character-count="766"/>
    <meta:generator>LibreOffice/7.3.1.3$Windows_X86_64 LibreOffice_project/a69ca51ded25f3eefd52d7bf9a5fad8c90b87951</meta:generator>
  </office:meta>
</office:document-meta>
</file>