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officeooo:rsid="001d6133" officeooo:paragraph-rsid="001ea3d9" style:font-weight-asian="normal" style:font-weight-complex="normal"/>
    </style:style>
    <style:style style:name="P4" style:family="paragraph" style:parent-style-name="Standard">
      <style:text-properties fo:font-weight="normal" officeooo:rsid="001d36ba" officeooo:paragraph-rsid="001d36ba" style:font-weight-asian="normal" style:font-weight-complex="normal"/>
    </style:style>
    <style:style style:name="P5" style:family="paragraph" style:parent-style-name="Standard">
      <style:text-properties fo:font-weight="normal" officeooo:rsid="0043d3b4" officeooo:paragraph-rsid="0043d3b4" style:font-weight-asian="normal" style:font-weight-complex="normal"/>
    </style:style>
    <style:style style:name="P6" style:family="paragraph" style:parent-style-name="Standard">
      <style:text-properties fo:font-weight="normal" officeooo:rsid="0043d964" officeooo:paragraph-rsid="0043d964" style:font-weight-asian="normal" style:font-weight-complex="normal"/>
    </style:style>
    <style:style style:name="P7" style:family="paragraph" style:parent-style-name="Standard">
      <style:text-properties style:use-window-font-color="true" loext:opacity="0%" style:font-name="Calibri" fo:font-size="11pt" fo:language="cs" fo:country="CZ" officeooo:rsid="002afbff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P8" style:family="paragraph" style:parent-style-name="Standard">
      <style:text-properties style:use-window-font-color="true" loext:opacity="0%" style:font-name="Calibri" fo:font-size="11pt" fo:language="cs" fo:country="CZ" fo:font-weight="normal" officeooo:rsid="002f12c1" officeooo:paragraph-rsid="002f12c1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loext:opacity="0%" style:font-name="Calibri" fo:font-size="11pt" fo:language="cs" fo:country="CZ" fo:font-weight="normal" officeooo:rsid="002f12c1" officeooo:paragraph-rsid="003be765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0" style:family="paragraph" style:parent-style-name="Standard">
      <style:text-properties style:use-window-font-color="true" loext:opacity="0%" style:font-name="Calibri" fo:font-size="11pt" fo:language="cs" fo:country="CZ" fo:font-weight="normal" officeooo:rsid="0039afe4" officeooo:paragraph-rsid="0039afe4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1" style:family="paragraph" style:parent-style-name="Standard">
      <style:text-properties style:use-window-font-color="true" loext:opacity="0%" style:font-name="Calibri" fo:font-size="11pt" fo:language="cs" fo:country="CZ" fo:font-weight="normal" officeooo:rsid="003de66c" officeooo:paragraph-rsid="003de66c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2" style:family="paragraph" style:parent-style-name="Standard">
      <style:text-properties style:use-window-font-color="true" loext:opacity="0%" style:font-name="Calibri" fo:font-size="11pt" fo:language="cs" fo:country="CZ" fo:font-weight="normal" officeooo:rsid="003e475e" officeooo:paragraph-rsid="003e475e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3" style:family="paragraph" style:parent-style-name="Standard">
      <style:text-properties style:use-window-font-color="true" loext:opacity="0%" style:font-name="Calibri" fo:font-size="11pt" fo:language="cs" fo:country="CZ" fo:font-weight="normal" officeooo:rsid="00425c54" officeooo:paragraph-rsid="00425c54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282cm" style:contextual-spacing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7d9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dcf5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71c76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7d99" style:font-weight-asian="bold" style:font-weight-complex="bold"/>
    </style:style>
    <style:style style:name="T7" style:family="text">
      <style:text-properties fo:font-weight="bold" officeooo:rsid="002f12c1" style:font-weight-asian="bold" style:font-weight-complex="bold"/>
    </style:style>
    <style:style style:name="T8" style:family="text">
      <style:text-properties style:use-window-font-color="true" loext:opacity="0%" style:font-name="Calibri" fo:font-size="11pt" fo:language="cs" fo:country="CZ" officeooo:rsid="0039afe4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11pt" fo:language="cs" fo:country="CZ" officeooo:rsid="003f9c75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cs" fo:country="CZ" officeooo:rsid="00410402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cs" fo:country="CZ" fo:font-weight="bold" officeooo:rsid="002e37be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1pt" fo:language="cs" fo:country="CZ" fo:font-weight="bold" officeooo:rsid="002f12c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1pt" fo:language="cs" fo:country="CZ" fo:font-weight="bold" officeooo:rsid="0038022d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4pt" fo:language="cs" fo:country="CZ" fo:font-weight="bold" officeooo:rsid="002dcf50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Calibri" fo:font-size="14pt" fo:language="cs" fo:country="CZ" fo:font-weight="bold" officeooo:rsid="00371c76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6" style:family="text">
      <style:text-properties officeooo:rsid="001d6133"/>
    </style:style>
    <style:style style:name="T17" style:family="text">
      <style:text-properties officeooo:rsid="0024923e"/>
    </style:style>
    <style:style style:name="T18" style:family="text">
      <style:text-properties officeooo:rsid="002afbff"/>
    </style:style>
    <style:style style:name="T19" style:family="text">
      <style:text-properties officeooo:rsid="002f9c30"/>
    </style:style>
    <style:style style:name="T20" style:family="text">
      <style:text-properties officeooo:rsid="0038022d"/>
    </style:style>
    <style:style style:name="T21" style:family="text">
      <style:text-properties officeooo:rsid="0039afe4"/>
    </style:style>
    <style:style style:name="T22" style:family="text">
      <style:text-properties officeooo:rsid="003a3a1d"/>
    </style:style>
    <style:style style:name="T23" style:family="text">
      <style:text-properties officeooo:rsid="003dfacb"/>
    </style:style>
    <style:style style:name="T24" style:family="text">
      <style:text-properties officeooo:rsid="003e475e"/>
    </style:style>
    <style:style style:name="T25" style:family="text">
      <style:text-properties officeooo:rsid="003f9c75"/>
    </style:style>
    <style:style style:name="T26" style:family="text">
      <style:text-properties officeooo:rsid="0043d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Synoda o synodalitě – plzeňská diecéze – </text:span><text:span text:style-name="T4">4</text:span><text:span text:style-name="T2">. schůzka dne <text:s/></text:span><text:span text:style-name="T14">2</text:span><text:span text:style-name="T15">4</text:span><text:span text:style-name="T2">.</text:span><text:span text:style-name="T3">0</text:span><text:span text:style-name="T4">2</text:span><text:span text:style-name="T2">.202</text:span><text:span text:style-name="T3">2</text:span></text:p>
      <text:p text:style-name="P2"><text:s/>Farnost: Staňkov</text:p>
      <text:p text:style-name="P2">Zapisovatel či moderátor: Jana Vacíková</text:p>
      <text:p text:style-name="P2">Kontakt (<text:span text:style-name="T16">e-</text:span>mail/tel.): j.vacikova@volny.cz/604319122</text:p>
      <text:p text:style-name="P4">Přítomní: M. Budínová, J. Malíková, J. Vacíková</text:p>
      <text:p text:style-name="Standard"><text:span text:style-name="T6">Dnešní</text:span><text:span text:style-name="T5"> </text:span><text:span text:style-name="T11">TÉMA</text:span><text:span text:style-name="T5">: </text:span><text:span text:style-name="T7">1. </text:span><text:span text:style-name="T13">Autorita a spoluúčast,</text:span><text:span text:style-name="T11"> </text:span><text:span text:style-name="T12">2. </text:span><text:span text:style-name="T13">Rozlišovat a rozhodovat</text:span></text:p>
      <text:p text:style-name="P3">Názory z pléna:</text:p>
      <text:p text:style-name="P9">ad 1: <text:span text:style-name="T20">V</text:span>e farnosti by měly být kolektivní nejvyšší správní orgány, např. farní rady, a ne administrátor, který je pověřen jejich vedením pouze dočasně. <text:span text:style-name="T25">Ten by musel na názor farní rady brát ohled. </text:span></text:p>
      <text:p text:style-name="P9"><text:span text:style-name="T19">Sdílení odpovědnosti též spočívá v tom, že lidé nečekají jen na kázání, ale sami se snaží formulovat své názory na </text:span><text:span text:style-name="T20">otázky</text:span><text:span text:style-name="T19"> a učí se je obhajovat v dialogu.</text:span></text:p>
      <text:p text:style-name="P11"><text:span text:style-name="T26">Přimlouvaly bychom se za n</text:span>ový způsob volby arcibiskupa. <text:span text:style-name="T26">Aby nebylo samozřejmostí, že jím musí být biskup, a aby návrhy mohl podávat každý.</text:span></text:p>
      <text:p text:style-name="P11"><text:span text:style-name="T26">A též za n</text:span>ový způsob volby <text:span text:style-name="T26">místního </text:span>faráře. <text:span text:style-name="T23">Farnosti by měly mít jasně a stručně sepsaný movitý a nemovitý majetek a při změně administrátora ho předávat. Není nutno, aby všechny farnosti byly obsazeny knězem. </text:span><text:span text:style-name="T24">Teologické fakulty by měly produkovat kněze, kteří jsou více spjati se současným životem. Kněží by se neměli tak často přemisťovat, aby si stačili vytvořit těsnější kontakty a přátelství s lidmi ve farnosti, rozpoznat jejich charismata a vyzvat je k jejich uplatnění. Pak by měli větší spoluúčast na dění ve farnosti. Současně </text:span><text:span text:style-name="T26">mohou</text:span><text:span text:style-name="T24"> pomoct řešit konkrétní těžkosti konkrétních lidí. </text:span></text:p>
      <text:p text:style-name="P13">Na druhou stranu, když je někde problematický a nekompetentní farář, který farnosti škodí, lidé z farnosti dávají na biskupství podněty, ze strany biskupství pomoc nepřichází, nedostatečně se to komunikuje. Není pravda, že každý kněz je lepší, než aby v místě vůbec žádný nebyl.</text:p>
      <text:p text:style-name="P12">Teologické fakulty by měly vycházet z vědeckého poznání <text:span text:style-name="T25">ověřeného zkušeností, nebát se ho </text:span>a nacházet <text:span text:style-name="T25">způsob, jak jej nestavět do rozporu s vlastní výukou. </text:span><text:span text:style-name="T26">To se týká mnoha odvětví, konkrétně např. původu homosexuality.</text:span></text:p>
      <text:p text:style-name="P8">Ad <text:span text:style-name="T20">2: Důležitá je schopnost diskutovat a vést dialog. Tomu by se měli lidé učit praxí. </text:span><text:span text:style-name="T21">Měli by k tomu být podněcováni. </text:span></text:p>
      <text:p text:style-name="P10">Je dobré pomáhat nacházet jednotlivá charismata a na nich pak stavět specifické zapojení jednotlivých lidí do dění církve.</text:p>
      <text:p text:style-name="P10">Je dobré aktivně hledat ty, kteří potřebují pomoc, <text:span text:style-name="T22">n</text:span>apř. zavést otevřenou platformu pro nabídky a poptávky pomoci.</text:p>
      <text:p text:style-name="P1">Souhrn ze setkání:</text:p>
      <text:p text:style-name="P5">Je třeba dát větší pravomoci a větší zodpovědnost farníkům. Ti by mohli sami zasahovat do výběru svého faráře nebo jáhna nebo akolytu nebo toho, kdo bude farnost zastupovat. Dokonce i ovlivňovat volby arcibiskupa či sídelního biskupa.</text:p>
      <text:p text:style-name="P5">Je třeba novým způsobem formovat osobnosti budoucích kněží a pečlivě je vybírat. Kněží si zaslouží, aby jejich konkrétní služba více odpovídala jejich charismatům, zájmům, schopnostem apod.</text:p>
      <text:p text:style-name="P6"><text:soft-page-break/>Lidé ve farnosti by se měli cítit zodpovědní za lidi, kteří jsou součástí farnosti.</text:p>
      <text:p text:style-name="P7"/>
      <text:p text:style-name="P14">Další setkání bude ve čtvrtek <text:span text:style-name="T9">17</text:span>.<text:span text:style-name="T17">0</text:span><text:span text:style-name="T8">3</text:span>.<text:span text:style-name="T18">2022</text:span> od 17:00 <text:span text:style-name="T10">opět v Městské knihovně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06:05:00</meta:creation-date>
    <meta:initial-creator>Fencl Jindřich</meta:initial-creator>
    <dc:language>cs-CZ</dc:language>
    <dc:date>2022-02-25T18:42:49.965000000</dc:date>
    <meta:editing-cycles>24</meta:editing-cycles>
    <meta:editing-duration>PT1H26M48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438" meta:character-count="2832" meta:non-whitespace-character-count="2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