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officeooo:rsid="001d6133" officeooo:paragraph-rsid="001ea3d9" style:font-weight-asian="normal" style:font-weight-complex="normal"/>
    </style:style>
    <style:style style:name="P3" style:family="paragraph" style:parent-style-name="Standard">
      <style:text-properties fo:font-weight="normal" officeooo:rsid="001d36ba" officeooo:paragraph-rsid="001d36ba" style:font-weight-asian="normal" style:font-weight-complex="normal"/>
    </style:style>
    <style:style style:name="P4" style:family="paragraph" style:parent-style-name="Standard">
      <style:text-properties style:use-window-font-color="true" loext:opacity="0%" style:font-name="Calibri" fo:font-size="11pt" fo:language="cs" fo:country="CZ" fo:font-weight="normal" officeooo:rsid="002f12c1" officeooo:paragraph-rsid="002f12c1" style:letter-kerning="false" style:font-name-asian="Calibri1" style:font-size-asian="11pt" style:language-asian="en" style:country-asian="US" style:font-weight-asian="normal" style:font-name-complex="Tahoma" style:font-size-complex="11pt" style:language-complex="ar" style:country-complex="SA" style:font-weight-complex="normal"/>
    </style:style>
    <style:style style:name="P5" style:family="paragraph" style:parent-style-name="Standard">
      <style:text-properties style:use-window-font-color="true" loext:opacity="0%" style:font-name="Calibri" fo:font-size="11pt" fo:language="cs" fo:country="CZ" fo:font-weight="normal" officeooo:rsid="00326da5" officeooo:paragraph-rsid="00326da5" style:letter-kerning="false" style:font-name-asian="Calibri1" style:font-size-asian="11pt" style:language-asian="en" style:country-asian="US" style:font-weight-asian="normal" style:font-name-complex="Tahoma" style:font-size-complex="11pt" style:language-complex="ar" style:country-complex="SA" style:font-weight-complex="normal"/>
    </style:style>
    <style:style style:name="P6" style:family="paragraph" style:parent-style-name="Standard">
      <style:text-properties style:use-window-font-color="true" loext:opacity="0%" style:font-name="Calibri" fo:font-size="11pt" fo:language="cs" fo:country="CZ" fo:font-weight="normal" officeooo:rsid="00353ed7" officeooo:paragraph-rsid="00353ed7" style:letter-kerning="false" style:font-name-asian="Calibri1" style:font-size-asian="11pt" style:language-asian="en" style:country-asian="US" style:font-weight-asian="normal" style:font-name-complex="Tahoma" style:font-size-complex="11pt" style:language-complex="ar" style:country-complex="SA" style:font-weight-complex="normal"/>
    </style:style>
    <style:style style:name="P7" style:family="paragraph" style:parent-style-name="Standard">
      <style:text-properties style:use-window-font-color="true" loext:opacity="0%" style:font-name="Calibri" fo:font-size="11pt" fo:language="cs" fo:country="CZ" fo:font-weight="normal" officeooo:rsid="00367867" officeooo:paragraph-rsid="00367867" style:letter-kerning="false" style:font-name-asian="Calibri1" style:font-size-asian="11pt" style:language-asian="en" style:country-asian="US" style:font-weight-asian="normal" style:font-name-complex="Tahoma" style:font-size-complex="11pt" style:language-complex="ar" style:country-complex="SA" style:font-weight-complex="normal"/>
    </style:style>
    <style:style style:name="P8" style:family="paragraph" style:parent-style-name="Standard">
      <style:paragraph-properties fo:margin-top="0cm" fo:margin-bottom="0.282cm" style:contextual-spacing="false"/>
      <style:text-properties fo:font-weight="bold" style:font-weight-asian="bold" style:font-weight-complex="bold"/>
    </style:style>
    <style:style style:name="P9"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officeooo:rsid="001c7d99" style:font-size-asian="14pt" style:font-weight-asian="bold" style:font-size-complex="14pt" style:font-weight-complex="bold"/>
    </style:style>
    <style:style style:name="T3" style:family="text">
      <style:text-properties fo:font-size="14pt" fo:font-weight="bold" officeooo:rsid="002dcf50" style:font-size-asian="14pt" style:font-weight-asian="bold" style:font-size-complex="14pt"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1c7d99" style:font-weight-asian="bold" style:font-weight-complex="bold"/>
    </style:style>
    <style:style style:name="T7" style:family="text">
      <style:text-properties fo:font-weight="bold" officeooo:rsid="002f12c1"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officeooo:rsid="002dcf50" style:font-weight-asian="normal" style:font-weight-complex="normal"/>
    </style:style>
    <style:style style:name="T10" style:family="text">
      <style:text-properties fo:font-weight="normal" officeooo:rsid="0037c7e7" style:font-weight-asian="normal" style:font-weight-complex="normal"/>
    </style:style>
    <style:style style:name="T11" style:family="text">
      <style:text-properties style:use-window-font-color="true" loext:opacity="0%" style:font-name="Calibri" fo:font-size="11pt" fo:language="cs" fo:country="CZ" officeooo:rsid="0024923e" style:letter-kerning="false" style:font-name-asian="Calibri1" style:font-size-asian="11pt" style:language-asian="en" style:country-asian="US" style:font-name-complex="Tahoma" style:font-size-complex="11pt" style:language-complex="ar" style:country-complex="SA"/>
    </style:style>
    <style:style style:name="T12" style:family="text">
      <style:text-properties style:use-window-font-color="true" loext:opacity="0%" style:font-name="Calibri" fo:font-size="11pt" fo:language="cs" fo:country="CZ" officeooo:rsid="002f2fbe" style:letter-kerning="false" style:font-name-asian="Calibri1" style:font-size-asian="11pt" style:language-asian="en" style:country-asian="US" style:font-name-complex="Tahoma" style:font-size-complex="11pt" style:language-complex="ar" style:country-complex="SA"/>
    </style:style>
    <style:style style:name="T13" style:family="text">
      <style:text-properties style:use-window-font-color="true" loext:opacity="0%" style:font-name="Calibri" fo:font-size="11pt" fo:language="cs" fo:country="CZ" fo:font-weight="normal" officeooo:rsid="002dcf50" style:letter-kerning="false" style:font-name-asian="Calibri1" style:font-size-asian="11pt" style:language-asian="en" style:country-asian="US" style:font-weight-asian="normal" style:font-name-complex="Tahoma" style:font-size-complex="11pt" style:language-complex="ar" style:country-complex="SA" style:font-weight-complex="normal"/>
    </style:style>
    <style:style style:name="T14" style:family="text">
      <style:text-properties style:use-window-font-color="true" loext:opacity="0%" style:font-name="Calibri" fo:font-size="11pt" fo:language="cs" fo:country="CZ" fo:font-weight="normal" officeooo:rsid="002e37be" style:letter-kerning="false" style:font-name-asian="Calibri1" style:font-size-asian="11pt" style:language-asian="en" style:country-asian="US" style:font-weight-asian="normal" style:font-name-complex="Tahoma" style:font-size-complex="11pt" style:language-complex="ar" style:country-complex="SA" style:font-weight-complex="normal"/>
    </style:style>
    <style:style style:name="T15" style:family="text">
      <style:text-properties style:use-window-font-color="true" loext:opacity="0%" style:font-name="Calibri" fo:font-size="11pt" fo:language="cs" fo:country="CZ" fo:font-weight="bold" officeooo:rsid="002e37be" style:letter-kerning="false" style:font-name-asian="Calibri1" style:font-size-asian="11pt" style:language-asian="en" style:country-asian="US" style:font-weight-asian="bold" style:font-name-complex="Tahoma" style:font-size-complex="11pt" style:language-complex="ar" style:country-complex="SA" style:font-weight-complex="bold"/>
    </style:style>
    <style:style style:name="T16" style:family="text">
      <style:text-properties style:use-window-font-color="true" loext:opacity="0%" style:font-name="Calibri" fo:font-size="11pt" fo:language="cs" fo:country="CZ" fo:font-weight="bold" officeooo:rsid="002f12c1" style:letter-kerning="false" style:font-name-asian="Calibri1" style:font-size-asian="11pt" style:language-asian="en" style:country-asian="US" style:font-weight-asian="bold" style:font-name-complex="Tahoma" style:font-size-complex="11pt" style:language-complex="ar" style:country-complex="SA" style:font-weight-complex="bold"/>
    </style:style>
    <style:style style:name="T17" style:family="text">
      <style:text-properties style:use-window-font-color="true" loext:opacity="0%" style:font-name="Calibri" fo:font-size="11pt" fo:language="cs" fo:country="CZ" fo:font-weight="bold" officeooo:rsid="002f9c30" style:letter-kerning="false" style:font-name-asian="Calibri1" style:font-size-asian="11pt" style:language-asian="en" style:country-asian="US" style:font-weight-asian="bold" style:font-name-complex="Tahoma" style:font-size-complex="11pt" style:language-complex="ar" style:country-complex="SA" style:font-weight-complex="bold"/>
    </style:style>
    <style:style style:name="T18" style:family="text">
      <style:text-properties style:use-window-font-color="true" loext:opacity="0%" style:font-name="Calibri" fo:font-size="14pt" fo:language="cs" fo:country="CZ" fo:font-weight="bold" officeooo:rsid="002dcf50" style:letter-kerning="false" style:font-name-asian="Calibri1" style:font-size-asian="14pt" style:language-asian="en" style:country-asian="US" style:font-weight-asian="bold" style:font-name-complex="Tahoma" style:font-size-complex="14pt" style:language-complex="ar" style:country-complex="SA" style:font-weight-complex="bold"/>
    </style:style>
    <style:style style:name="T19" style:family="text">
      <style:text-properties officeooo:rsid="001d6133"/>
    </style:style>
    <style:style style:name="T20" style:family="text">
      <style:text-properties officeooo:rsid="0024923e"/>
    </style:style>
    <style:style style:name="T21" style:family="text">
      <style:text-properties officeooo:rsid="002afbff"/>
    </style:style>
    <style:style style:name="T22" style:family="text">
      <style:text-properties officeooo:rsid="002f2fbe"/>
    </style:style>
    <style:style style:name="T23" style:family="text">
      <style:text-properties officeooo:rsid="002f9c30"/>
    </style:style>
    <style:style style:name="T24" style:family="text">
      <style:text-properties officeooo:rsid="003070db"/>
    </style:style>
    <style:style style:name="T25" style:family="text">
      <style:text-properties officeooo:rsid="00326da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Synoda o synodalitě – plzeňská diecéze – </text:span><text:span text:style-name="T3">3</text:span><text:span text:style-name="T2">. schůzka dne </text:span><text:span text:style-name="T18">27</text:span><text:span text:style-name="T2">.</text:span><text:span text:style-name="T3">0</text:span><text:span text:style-name="T2">1.202</text:span><text:span text:style-name="T3">2</text:span></text:p>
      <text:p text:style-name="P1">Farnost: Staňkov</text:p>
      <text:p text:style-name="P1">Zapisovatel či moderátor: Jana Vacíková</text:p>
      <text:p text:style-name="P1">Kontakt (<text:span text:style-name="T19">e-</text:span>mail/tel.): j.vacikova@volny.cz/604319122</text:p>
      <text:p text:style-name="Standard"><text:span text:style-name="T8">V úvodu byl</text:span><text:span text:style-name="T9">o</text:span><text:span text:style-name="T8"> </text:span><text:span text:style-name="T13">oznámeno, že zápisy z obou předchozích setkání byly zaslány do Plzně </text:span><text:span text:style-name="T14">a už jsou umístěny na webu </text:span><text:a xlink:type="simple" xlink:href="https://www.bip.cz/cs/novinky/2021-12-prubezne-vystupy-synodnich-skupinek-v-plzenske-diecezi" text:style-name="Internet_20_link" text:visited-style-name="Visited_20_Internet_20_Link">Průběžné výstupy synodních skupinek v plzeňské diecézi (aktualizováno 24. 1.) - Diecéze plzeňská (bip.cz)</text:a><text:span text:style-name="T14"> 0</text:span></text:p>
      <text:p text:style-name="P3">Přítomní: M. Budínová, p. farář Ciupak, J. Malíková, J. Vacíková</text:p>
      <text:p text:style-name="Standard"><text:span text:style-name="T6">Dnešní</text:span><text:span text:style-name="T5"> </text:span><text:span text:style-name="T15">TÉMA</text:span><text:span text:style-name="T5">: </text:span><text:span text:style-name="T7">1. </text:span><text:span text:style-name="T15">Slavit společně, </text:span><text:span text:style-name="T16">2. </text:span><text:span text:style-name="T15">Sdílet odpovědnost, </text:span><text:span text:style-name="T16">3. </text:span><text:span text:style-name="T15">Vést dialog, </text:span><text:span text:style-name="T17">Ekumenismus cesty</text:span></text:p>
      <text:p text:style-name="P2">Názory z pléna:</text:p>
      <text:p text:style-name="P4">ad 1: Není správné jakkoli omezovat lidem účast na eucharistii. Mělo by to být na posouzení každého člověka samostatně. Duchovní vedení může pomoct rozlišovat, ale nem<text:span text:style-name="T23">ěla</text:span> by být stanovena striktní obecná pravidla pro konkrétní situace. Je dobré vést k úctě k eucharistii, ale do touhy po ní nezasahovat restrikcemi.</text:p>
      <text:p text:style-name="P4">Je důležité nabízet alternativní způsoby společného slavení bohoslužby bez mše, která je pro začátečníky příliš nepochopitelná – společné chvály, písně, hovory nad Božím slovem apod. <text:span text:style-name="T24">Jsou velmi dobré alternativy na internetu, lze tam najít kvalitní informace pro hledající, ale dost chybí možnost konkrétních dotazů a odpovědí na veřejných webech, spíše </text:span><text:span text:style-name="T25">jen </text:span><text:span text:style-name="T24">přes messenger nebo twiter. </text:span><text:span text:style-name="T25">Důležité je osobní setkání. V církvi je spíš zkušenost s lidmi, kteří už se připravují na křest, ale ne s těmi, kteří ještě mají ke křtu daleko. I lidé, kteří se počítají jako členové církve, jsou špatně informovaní o liturgických symbolech a měli by pochopit jejich význam tak, aby k tomu uměli návštěvníkům něco říct. Je důležité, aby při příležitostech, při nichž „nevěřící“ přijdou do kostela, aby nebyli odrazeni knězem, který se neumí vcítit do jejich bolesti při pohřbu nebo radosti při sňatku.</text:span></text:p>
      <text:p text:style-name="P6">Je důležitá neustálá formace i věřících, aby uměli argumentovat, aby jejich víra obstála.</text:p>
      <text:p text:style-name="P5">Ve Staňkově probíhají přednášky v rámci Akademie 3. věku, probíhá to též v městské knihovně, pravidelně se účastní třeba 11 lidí, ačkoli je to zadarmo.</text:p>
      <text:p text:style-name="P7">Určitě není správné označovat stejnopohlavní sexuální vztahy jako hříšné. Dále je tu otázka předmanželských styků. Rozhodně nejde striktně to označovat jako hřích, je to projev jejich lásky, kterou by měli projevovat v manželství, ale by měli neznamená, že je to hřích.</text:p>
      <text:p text:style-name="P4">ad 2: <text:span text:style-name="T23">Sdílení odpovědnosti též spočívá v tom, že lidé nečekají jen na kázání, ale sami se snaží formulovat své názory na problémy a učí se je obhajovat v dialogu.</text:span></text:p>
      <text:p text:style-name="P4">Ad 3: Již tou alternativou v 1. bodu bude veden dialog napříč denominacemi. Je možné jej rozšířit i na jiná než křesťanská náboženství nebo na lidi, kteří se deklarují jako ateisté.</text:p>
      <text:p text:style-name="Standard"><text:span text:style-name="T4">Souhrn ze setkání: </text:span><text:span text:style-name="T10">Je důležité přijímat lidi bez souzení a ukládání nesplnitelných břemen. Vnímat, že příběh každého člověka je unikátní a je potřeba ke každému člověku přistupovat s osobním přístupem, doprovázet, nabízet a ne nařizovat, nešířit již dávno překonané názory, které odrazují lidi od zájmu o církev jako takovou a tím často i o víru a vztah s Bohem, nebránit znovusezdaným v účasti na eucharistii.</text:span></text:p>
      <text:p text:style-name="P8">Další setkání bude ve čtvrtek <text:span text:style-name="T11">2</text:span><text:span text:style-name="T12">4</text:span>.<text:span text:style-name="T20">0</text:span><text:span text:style-name="T22">2</text:span>.<text:span text:style-name="T21">2022</text:span> od 17:00 opět v Městské knihovně.</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cs" fo:country="CZ"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cs" fo:country="CZ"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cs" fo:country="CZ"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06T06:05:00</meta:creation-date>
    <meta:initial-creator>Fencl Jindřich</meta:initial-creator>
    <dc:language>cs-CZ</dc:language>
    <dc:date>2022-02-07T15:18:42.303000000</dc:date>
    <meta:editing-cycles>18</meta:editing-cycles>
    <meta:editing-duration>PT1H40M23S</meta:editing-duration>
    <meta:generator>LibreOffice/7.0.3.1$Windows_X86_64 LibreOffice_project/d7547858d014d4cf69878db179d326fc3483e082</meta:generator>
    <meta:document-statistic meta:table-count="0" meta:image-count="0" meta:object-count="0" meta:page-count="1" meta:paragraph-count="17" meta:word-count="483" meta:character-count="3095" meta:non-whitespace-character-count="26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