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43342" style:font-size-asian="14pt" style:font-size-complex="14pt"/>
    </style:style>
    <style:style style:name="P2" style:family="paragraph" style:parent-style-name="Standard">
      <style:text-properties fo:font-size="14pt" officeooo:paragraph-rsid="0016153b" style:font-size-asian="14pt" style:font-size-complex="14pt"/>
    </style:style>
    <style:style style:name="P3" style:family="paragraph" style:parent-style-name="Standard">
      <style:text-properties fo:font-size="14pt" officeooo:rsid="00161ec4" officeooo:paragraph-rsid="00161ec4" style:font-size-asian="14pt" style:font-size-complex="14pt"/>
    </style:style>
    <style:style style:name="P4" style:family="paragraph" style:parent-style-name="Standard">
      <style:text-properties fo:font-size="14pt" officeooo:rsid="00161ec4" officeooo:paragraph-rsid="001763b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61ec4" officeooo:paragraph-rsid="001a105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43342" style:font-size-asian="14pt" style:font-size-complex="14pt"/>
    </style:style>
    <style:style style:name="P7" style:family="paragraph" style:parent-style-name="Standard">
      <style:text-properties fo:font-size="14pt" officeooo:rsid="0016153b" officeooo:paragraph-rsid="0016153b" style:font-size-asian="14pt" style:font-size-complex="14pt"/>
    </style:style>
    <style:style style:name="P8" style:family="paragraph" style:parent-style-name="Standard">
      <style:text-properties fo:font-size="14pt" officeooo:rsid="001763bf" officeooo:paragraph-rsid="001763bf" style:font-size-asian="14pt" style:font-size-complex="14pt"/>
    </style:style>
    <style:style style:name="P9" style:family="paragraph" style:parent-style-name="Standard">
      <style:text-properties fo:font-size="14pt" officeooo:paragraph-rsid="001a1051" style:font-size-asian="14pt" style:font-size-complex="14pt"/>
    </style:style>
    <style:style style:name="P10" style:family="paragraph" style:parent-style-name="Standard">
      <style:text-properties fo:font-size="14pt" officeooo:rsid="001a1051" officeooo:paragraph-rsid="001a1051" style:font-size-asian="14pt" style:font-size-complex="14pt"/>
    </style:style>
    <style:style style:name="T1" style:family="text">
      <style:text-properties officeooo:rsid="001433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342" style:font-weight-asian="bold" style:font-weight-complex="bold"/>
    </style:style>
    <style:style style:name="T4" style:family="text">
      <style:text-properties fo:font-weight="bold" officeooo:rsid="001869ac" style:font-weight-asian="bold" style:font-weight-complex="bold"/>
    </style:style>
    <style:style style:name="T5" style:family="text">
      <style:text-properties fo:font-weight="bold" officeooo:rsid="001763bf" style:font-weight-asian="bold" style:font-weight-complex="bold"/>
    </style:style>
    <style:style style:name="T6" style:family="text">
      <style:text-properties fo:font-weight="bold" officeooo:rsid="001a1051" style:font-weight-asian="bold" style:font-weight-complex="bold"/>
    </style:style>
    <style:style style:name="T7" style:family="text">
      <style:text-properties fo:font-weight="bold" officeooo:rsid="001aac41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43342" style:font-size-asian="16pt" style:font-weight-asian="bold" style:font-size-complex="16pt" style:font-weight-complex="bold"/>
    </style:style>
    <style:style style:name="T10" style:family="text">
      <style:text-properties officeooo:rsid="0016153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61ec4"/>
    </style:style>
    <style:style style:name="T13" style:family="text">
      <style:text-properties officeooo:rsid="001763bf"/>
    </style:style>
    <style:style style:name="T14" style:family="text">
      <style:text-properties officeooo:rsid="001869ac"/>
    </style:style>
    <style:style style:name="T15" style:family="text">
      <style:text-properties officeooo:rsid="001a1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Synoda o syn</text:span><text:span text:style-name="T9">o</text:span><text:span text:style-name="T8">dalitě</text:span> <text:s text:c="11"/><text:span text:style-name="T14">(</text:span> <text:s/><text:span text:style-name="T2">Štichovice - kostel </text:span><text:span text:style-name="T3">K</text:span><text:span text:style-name="T2">ře</text:span><text:span text:style-name="T3">č</text:span><text:span text:style-name="T2">ov <text:s text:c="2"/></text:span><text:span text:style-name="T4">)</text:span><text:span text:style-name="T2"> <text:s text:c="6"/></text:span>18.ledna 2022 </text:p>
      <text:p text:style-name="P1"/>
      <text:p text:style-name="P6"><text:span text:style-name="T2">Téma </text:span><text:span text:style-name="T3">IV.</text:span><text:span text:style-name="T2"> <text:s/></text:span><text:span text:style-name="T3">S</text:span><text:span text:style-name="T2">lavit společně</text:span> </text:p>
      <text:p text:style-name="P6"/>
      <text:p text:style-name="P1">pochopení a pohledy byly různé - z pohledu farnosti </text:p>
      <text:p text:style-name="P1"><text:s text:c="52"/>- z pohledu rodiny</text:p>
      <text:p text:style-name="P1"><text:s text:c="52"/>- z pohledu mě osobně</text:p>
      <text:p text:style-name="P1">- některá se vyjádřila k části tématu, <text:s/>jiná ke každému bodu</text:p>
      <text:p text:style-name="P1">- některá pochopila společenství v kostele, jiná mimo kostel</text:p>
      <text:p text:style-name="P1">Velký dík za <text:span text:style-name="T1">O</text:span>bl<text:span text:style-name="T1">á</text:span>ty: </text:p>
      <text:p text:style-name="P1">- přinesli nový způsob přístupu ke kněžím</text:p>
      <text:p text:style-name="P1">- komunikaci</text:p>
      <text:p text:style-name="P1">- od začátku nás vedou ke společenství, ke sdílení, radosti, vážení si sebe, díky n<text:span text:style-name="T1">i</text:span>m <text:span text:style-name="T1">jsou pořádány </text:span>Farní dny v celém <text:span text:style-name="T1">obrovské</text:span><text:span text:style-name="T12">m</text:span><text:span text:style-name="T1"> </text:span>o<text:span text:style-name="T1">bvodu</text:span> - 1 mše svatá <text:span text:style-name="T1">pro celý obvod</text:span></text:p>
      <text:p text:style-name="P1">- starší si musejí zvykat a jde jim to těžko, za to mladé přitáhli třeba „<text:span text:style-name="T1">Ú</text:span>letem“ - a vlastně vše <text:span text:style-name="T1">k </text:span>čemu jsme dospěl<text:span text:style-name="T1">y, </text:span><text:s/>že by bylo dobré změnit, zavést, už nás učili <text:span text:style-name="T1">např. </text:span>setkávání i mimo kostel, spontánnost v kostele, osobní přímluvy, změnu pohledu na to, co bývalo, ale dnes to nefunguje pro oslovení lidí mimo kostel <text:span text:style-name="T1">(</text:span>církev<text:span text:style-name="T1">)</text:span></text:p>
      <text:p text:style-name="P1"/>
      <text:p text:style-name="P7">co přináší kostel, <text:span text:style-name="T15">bohoslužba,</text:span> společenství?</text:p>
      <text:p text:style-name="P2">- hloubk<text:span text:style-name="T10">u,</text:span> klid a prožitek - se známými, stejně smýšlejícími</text:p>
      <text:p text:style-name="P2"><text:s text:c="3"/>zastavení po chaotickém týdnu </text:p>
      <text:p text:style-name="P2"><text:s text:c="3"/>pomodlení <text:span text:style-name="T10">se </text:span>za blízké </text:p>
      <text:p text:style-name="P2"><text:s text:c="3"/>pro někoho jediná šance se potkat s ostatními </text:p>
      <text:p text:style-name="P2"><text:s text:c="3"/>popovídání po mši svaté</text:p>
      <text:p text:style-name="P2">- není-li věřící celá rodina, máma pospích<text:span text:style-name="T12">á</text:span> domů <text:s/>a nezdrží se u kostela,</text:p>
      <text:p text:style-name="P2"><text:s text:c="2"/>ale <text:s/>snaží se doma <text:span text:style-name="T10">o</text:span> nedělní pohodu a klid – doma, ve své rodině </text:p>
      <text:p text:style-name="P2">- „nově příchozí“ si někdo spojí i se svými dětmi, <text:span text:style-name="T15">těmi </text:span>co nechodí často</text:p>
      <text:p text:style-name="P2"><text:s text:c="3"/>diskuze pak doma </text:p>
      <text:p text:style-name="P2"/>
      <text:p text:style-name="P9"><text:span text:style-name="T11">zkušenost</text:span> z náboženství: na začátku všichni <text:span text:style-name="T10">(</text:span><text:span text:style-name="T15">jedná</text:span> se <text:span text:style-name="T15">o</text:span> tři věkové skupiny <text:span text:style-name="T10">+</text:span> maminky<text:span text:style-name="T10">)</text:span> udělají kroužek a podávají rozsvícenou svíčku, <text:span text:style-name="T10">kdo ji </text:span>drží, řekne prosbu či poděkování a podá dál – nemusí, ale většinou všichni řeknou a je to neskutečně pěkné - použít <text:span text:style-name="T15">tento způsob přímluv </text:span>občas i v kostele? <text:span text:style-name="T15">nebo na setkáních, aby se mohl <text:s/></text:span></text:p>
      <text:p text:style-name="P10"><text:s text:c="2"/>zapojit každý</text:p>
      <text:p text:style-name="P2">- pokračovat v setkáních - například jednou za měsíc <text:span text:style-name="T10">(</text:span>dle situace <text:span text:style-name="T10">c</text:span>ovid<text:span text:style-name="T10">), </text:span><text:span text:style-name="T15">přizvat další</text:span></text:p>
      <text:p text:style-name="P4">- <text:s/><text:span text:style-name="T13">jsme rádi za nově příchozí, ale musíme je </text:span>oslovovat <text:span text:style-name="T13">a to </text:span>všichni!</text:p>
      <text:p text:style-name="P4"><text:s text:c="3"/>(<text:span text:style-name="T15">když </text:span>sedím vedle nich, po cestě z kostela...)</text:p>
      <text:p text:style-name="P3"><text:s text:c="3"/><text:span text:style-name="T13">k</text:span>něz a ti co uklízejí po mši svaté - <text:s/>na to nemají čas, prostor, sílu…</text:p>
      <text:p text:style-name="P4">- <text:span text:style-name="T13">společenství upevňuje i oslovení pro čtení, úklid kostela, žádost o kytky na výzdobu</text:span></text:p>
      <text:p text:style-name="P8"><text:s text:c="2"/>kostela, pomoc při nějaké opravě ...</text:p>
      <text:p text:style-name="P3">- lektorská služba je nabízena – lidé většinou odmítají,</text:p>
      <text:p text:style-name="P3"><text:s text:c="3"/>ale v případě zájmu je potřeba se přihlásit a ne si myslet, že je to jen pro „vyvolené“</text:p>
      <text:p text:style-name="P5">- <text:span text:style-name="T13">setkání skupinek moc napomůže společenství, bližšímu poznání a slavení i cestě</text:span></text:p>
      <text:p text:style-name="P5"><text:span text:style-name="T5">„ </text:span><text:span text:style-name="T7">putovat</text:span><text:span text:style-name="T6"> <text:s/></text:span><text:span text:style-name="T5">společně “</text:span></text:p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5:00:48.429000000</meta:creation-date>
    <dc:date>2022-01-25T18:17:29.672000000</dc:date>
    <meta:editing-duration>PT6M59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4" meta:word-count="402" meta:character-count="2453" meta:non-whitespace-character-count="1909"/>
  </office:meta>
</office:document-meta>
</file>